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Corpotesto" style:family="paragraph">
      <style:paragraph-properties fo:text-align="justify" fo:line-height="150%"/>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weight="bold" style:font-weight-asian="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24" style:parent-style-name="Car.predefinitoparagrafo" style:family="text">
      <style:text-properties style:font-name-asian="Calibri"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weight="bold" style:font-weight-asian="bold" style:font-weight-complex="bold" fo:font-size="11pt" style:font-size-asian="11pt" style:font-size-complex="11pt"/>
    </style:style>
    <style:style style:name="P26" style:parent-style-name="Corpotesto" style:family="paragraph">
      <style:paragraph-properties fo:text-align="justify" fo:line-height="150%"/>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text-align="justify" fo:margin-right="0.2277in"/>
      <style:text-properties fo:font-size="11pt" style:font-size-asian="11pt" style:font-size-complex="11pt"/>
    </style:style>
    <style:style style:name="P30"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letter-spacing="-0.0062in"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letter-spacing="-0.0069in" fo:font-size="11pt" style:font-size-asian="11pt" style:font-size-complex="11pt"/>
    </style:style>
    <style:style style:name="P69"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4"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fo:margin-top="0.0006in"/>
      <style:text-properties fo:font-size="11pt" style:font-size-asian="11pt" style:font-size-complex="11pt"/>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409in" fo:margin-left="0.3277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letter-spacing="-0.0034in"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letter-spacing="-0.0034in"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34in"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41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letter-spacing="-0.0027in" fo:font-size="11pt" style:font-size-asian="11pt" style:font-size-complex="11pt"/>
    </style:style>
    <style:style style:name="P101" style:parent-style-name="Corpotesto" style:family="paragraph">
      <style:paragraph-properties fo:text-align="justify"/>
      <style:text-properties fo:font-size="11pt" style:font-size-asian="11pt" style:font-size-complex="11pt"/>
    </style:style>
    <style:style style:name="P102" style:parent-style-name="Corpotesto" style:family="paragraph">
      <style:paragraph-properties fo:text-align="justify" fo:margin-top="0.0847in" fo:margin-left="0.8284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letter-spacing="-0.0027in"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letter-spacing="-0.0027i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34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27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34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34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27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2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27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7in" fo:font-size="11pt" style:font-size-asian="11pt" style:font-size-complex="11pt"/>
    </style:style>
    <style:style style:name="T128" style:parent-style-name="Car.predefinitoparagrafo" style:family="text">
      <style:text-properties fo:letter-spacing="-0.0013in" fo:font-size="11pt" style:font-size-asian="11pt" style:font-size-complex="11pt"/>
    </style:style>
    <style:style style:name="P129" style:parent-style-name="Titolo1" style:family="paragraph">
      <style:paragraph-properties fo:text-align="justify" fo:line-height="0.1687in"/>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letter-spacing="-0.0034in"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letter-spacing="-0.0027i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P135" style:parent-style-name="Corpotesto" style:family="paragraph">
      <style:paragraph-properties fo:text-align="justify" fo:line-height="0.1687in" fo:margin-left="0.8284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letter-spacing="-0.0034i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letter-spacing="-0.0041in"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34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41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34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34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34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41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13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34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13in" fo:font-size="11pt" style:font-size-asian="11pt" style:font-size-complex="11pt"/>
    </style:style>
    <style:style style:name="P165" style:parent-style-name="Titolo1" style:family="paragraph">
      <style:paragraph-properties fo:text-align="justify" fo:margin-top="0.0006in"/>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letter-spacing="-0.0034i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letter-spacing="-0.0027i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P171" style:parent-style-name="Corpotesto" style:family="paragraph">
      <style:paragraph-properties fo:text-align="justify" fo:margin-top="0.0006in" fo:line-height="0.1687in" fo:margin-left="0.8284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letter-spacing="-0.0027in"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letter-spacing="-0.0041in"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27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34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27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27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27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34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13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P198" style:parent-style-name="Titolo1" style:family="paragraph">
      <style:paragraph-properties fo:text-align="justify" fo:line-height="0.1687in"/>
    </style:style>
    <style:style style:name="T199" style:parent-style-name="Car.predefinitoparagrafo" style:family="text">
      <style:text-properties style:font-name="Times New Roman" style:font-name-complex="Times New Roman" fo:font-size="11pt" style:font-size-asian="11pt" style:font-size-complex="11pt"/>
    </style:style>
    <style:style style:name="T200" style:parent-style-name="Car.predefinitoparagrafo" style:family="text">
      <style:text-properties style:font-name="Times New Roman" style:font-name-complex="Times New Roman" fo:letter-spacing="-0.0034in" fo:font-size="11pt" style:font-size-asian="11pt" style:font-size-complex="11pt"/>
    </style:style>
    <style:style style:name="T201" style:parent-style-name="Car.predefinitoparagrafo" style:family="text">
      <style:text-properties style:font-name="Times New Roman" style:font-name-complex="Times New Roman" fo:font-size="11pt" style:font-size-asian="11pt" style:font-size-complex="11pt"/>
    </style:style>
    <style:style style:name="T202" style:parent-style-name="Car.predefinitoparagrafo" style:family="text">
      <style:text-properties style:font-name="Times New Roman" style:font-name-complex="Times New Roman" fo:letter-spacing="-0.0027i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P20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5"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size="11pt" style:font-size-asian="11pt" style:font-size-complex="11pt"/>
    </style:style>
    <style:style style:name="P208"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09"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letter-spacing="0.0555in"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Corpotesto" style:family="paragraph">
      <style:paragraph-properties fo:text-align="justify" fo:margin-top="0.0083in"/>
      <style:text-properties fo:font-size="11pt" style:font-size-asian="11pt" style:font-size-complex="11pt"/>
    </style:style>
    <style:style style:name="P21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6"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Normale" style:family="paragraph">
      <style:paragraph-properties fo:text-align="justify"/>
      <style:text-properties fo:font-size="11pt" style:font-size-asian="11pt" style:font-size-complex="11pt"/>
    </style:style>
    <style:style style:name="P22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style:text-autospace="none" fo:text-align="justify" fo:margin-top="0.0833in" fo:line-height="115%"/>
    </style:style>
    <style:style style:name="T239" style:parent-style-name="Car.predefinitoparagrafo" style:family="text">
      <style:text-properties fo:font-weight="bold" style:font-weight-asian="bold" style:font-weight-complex="bold" fo:font-size="11pt" style:font-size-asian="11pt" style:font-size-complex="11pt"/>
    </style:style>
    <style:style style:name="P240" style:parent-style-name="Corpotesto" style:family="paragraph">
      <style:paragraph-properties fo:text-align="justify" fo:line-height="115%" fo:margin-right="-0.0048in"/>
      <style:text-properties fo:font-size="11pt" style:font-size-asian="11pt" style:font-size-complex="11pt"/>
    </style:style>
    <style:style style:name="P24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style:text-properties fo:font-size="11pt" style:font-size-asian="11pt" style:font-size-complex="11pt"/>
    </style:style>
    <style:style style:name="P25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8"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ext:s text:c="6"/></text:span><text:span text:style-name="T21">TITOLO</text:span><text:span text:style-name="T22">:<text:s/></text:span><text:span text:style-name="T23">AFFIDAMENTO<text:s/></text:span><text:span text:style-name="T24">PER</text:span><text:span text:style-name="T25"><text:s/>L’AFFIDAMENTO DEL SERVIZIO TAXI STAGIONE 2024</text:span></text:p>
      <text:p text:style-name="P26"><text:span text:style-name="T27">SOGGETTO ATTUATORE</text:span><text:span text:style-name="T28">: ISTITUTO NAZIONALE DEL DRAMMA ANTICO FONDAZIONE ONLUS Fondazione I.N.D.A. – SIRACUSA -<text:s/></text:span></text:p>
      <text:p text:style-name="P29"/>
      <text:p text:style-name="P30"><text:span text:style-name="T31">Il sottoscritto<text:s/></text:span><text:span text:style-name="T32"><text:tab/></text:span><text:span text:style-name="T33"><text:tab/></text:span><text:span text:style-name="T34"><text:tab/></text:span><text:span text:style-name="T35"><text:tab/></text:span><text:span text:style-name="T36"><text:s/>nato a<text:s/></text:span><text:span text:style-name="T37"><text:tab/></text:span><text:span text:style-name="T38"><text:tab/></text:span><text:span text:style-name="T39"><text:s/>il<text:s/></text:span><text:span text:style-name="T40"><text:tab/></text:span><text:span text:style-name="T41"><text:tab/></text:span><text:span text:style-name="T42"><text:tab/></text:span><text:span text:style-name="T43"><text:s/>in qualità di<text:s/></text:span><text:span text:style-name="T44"><text:tab/></text:span><text:span text:style-name="T45"><text:tab/></text:span><text:span text:style-name="T46"><text:s/>della società/impresa/consorzio<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s/>CON SEDE LEGALE IN<text:s/></text:span><text:span text:style-name="T54"><text:tab/></text:span><text:span text:style-name="T55"><text:s/>VIA<text:s/></text:span><text:span text:style-name="T56"><text:tab/></text:span><text:span text:style-name="T57"><text:tab/></text:span><text:span text:style-name="T58"><text:tab/></text:span><text:span text:style-name="T59"><text:tab/></text:span><text:span text:style-name="T60"><text:tab/></text:span><text:span text:style-name="T61"><text:s/>CODICE FISCALE<text:s/></text:span><text:span text:style-name="T62"><text:tab/></text:span><text:span text:style-name="T63"><text:tab/></text:span><text:span text:style-name="T64"><text:s/></text:span><text:span text:style-name="T65">PARTITA I.V.A.<text:s/></text:span><text:span text:style-name="T66"><text:tab/></text:span><text:span text:style-name="T67"><text:tab/></text:span><text:span text:style-name="T68">_</text:span></text:p>
      <text:p text:style-name="P69"><text:span text:style-name="T70">Tel.<text:s/></text:span><text:span text:style-name="T71"><text:tab/></text:span><text:span text:style-name="T72">mail<text:s/></text:span><text:span text:style-name="T73"><text:tab/></text:span></text:p>
      <text:p text:style-name="P74"/>
      <text:p text:style-name="P75"><text:span text:style-name="T76">PEC<text:s/></text:span><text:span text:style-name="T77"><text:tab/></text:span></text:p>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Che</text:span><text:span text:style-name="T91"><text:s/></text:span><text:span text:style-name="T92">partecipa</text:span><text:span text:style-name="T93"><text:s/></text:span><text:span text:style-name="T94">alla</text:span><text:span text:style-name="T95"><text:s/></text:span><text:span text:style-name="T96">presente</text:span><text:span text:style-name="T97"><text:s/></text:span><text:span text:style-name="T98">procedura</text:span><text:span text:style-name="T99"><text:s/></text:span><text:span text:style-name="T100">come</text:span></text:p>
      <text:p text:style-name="P101"/>
      <text:p text:style-name="P102"><text:span text:style-name="T103"><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4">Impresa/società</text:span><text:span text:style-name="T105"><text:s/></text:span><text:span text:style-name="T106">singola</text:span><text:span text:style-name="T107"><text:s/></text:span><text:span text:style-name="T108">ai</text:span><text:span text:style-name="T109"><text:s/></text:span><text:span text:style-name="T110">sensi</text:span><text:span text:style-name="T111"><text:s/></text:span><text:span text:style-name="T112">dell’art.</text:span><text:span text:style-name="T113"><text:s/></text:span><text:span text:style-name="T114">45</text:span><text:span text:style-name="T115"><text:s/></text:span><text:span text:style-name="T116">comma</text:span><text:span text:style-name="T117"><text:s/></text:span><text:span text:style-name="T118">2</text:span><text:span text:style-name="T119"><text:s/></text:span><text:span text:style-name="T120">let.</text:span><text:span text:style-name="T121"><text:s/></text:span><text:span text:style-name="T122">a)</text:span><text:span text:style-name="T123"><text:s/></text:span><text:span text:style-name="T124">del</text:span><text:span text:style-name="T125"><text:s/></text:span><text:span text:style-name="T126">D.Lgs</text:span><text:span text:style-name="T127"><text:s/></text:span><text:span text:style-name="T128">50/2016;</text:span></text:p>
      <text:h text:style-name="P129" text:outline-level="1"><text:span text:style-name="T130">&lt;&lt;</text:span><text:span text:style-name="T131"><text:s/></text:span><text:span text:style-name="T132">ovvero</text:span><text:span text:style-name="T133"><text:s/></text:span><text:span text:style-name="T134">&gt;&gt;</text:span></text:h>
      <text:p text:style-name="P135"><text:span text:style-name="T136"><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7">Consorzio</text:span><text:span text:style-name="T138"><text:s/></text:span><text:span text:style-name="T139">tra</text:span><text:span text:style-name="T140"><text:s/></text:span><text:span text:style-name="T141">imprese</text:span><text:span text:style-name="T142"><text:s/></text:span><text:span text:style-name="T143">artigiane/cooperative</text:span><text:span text:style-name="T144"><text:s/></text:span><text:span text:style-name="T145">ai</text:span><text:span text:style-name="T146"><text:s/></text:span><text:span text:style-name="T147">sensi</text:span><text:span text:style-name="T148"><text:s/></text:span><text:span text:style-name="T149">dell’art.</text:span><text:span text:style-name="T150"><text:s/></text:span><text:span text:style-name="T151">45</text:span><text:span text:style-name="T152"><text:s/></text:span><text:span text:style-name="T153">comma</text:span><text:span text:style-name="T154"><text:s/></text:span><text:span text:style-name="T155">2</text:span><text:span text:style-name="T156"><text:s/></text:span><text:span text:style-name="T157">let.</text:span><text:span text:style-name="T158"><text:s/></text:span><text:span text:style-name="T159">b)</text:span><text:span text:style-name="T160"><text:s/></text:span><text:span text:style-name="T161">del</text:span><text:span text:style-name="T162"><text:s/></text:span><text:span text:style-name="T163">D.Lgs</text:span><text:span text:style-name="T164"><text:s/>50/2016;</text:span></text:p>
      <text:h text:style-name="P165" text:outline-level="1"><text:span text:style-name="T166">&lt;&lt;</text:span><text:span text:style-name="T167"><text:s/></text:span><text:span text:style-name="T168">ovvero</text:span><text:span text:style-name="T169"><text:s/></text:span><text:span text:style-name="T170">&gt;&gt;</text:span></text:h>
      <text:p text:style-name="P171"><text:span text:style-name="T172"><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3">Consorzio</text:span><text:span text:style-name="T174"><text:s/></text:span><text:span text:style-name="T175">stabile</text:span><text:span text:style-name="T176"><text:s/></text:span><text:span text:style-name="T177">ai</text:span><text:span text:style-name="T178"><text:s/></text:span><text:span text:style-name="T179">sensi</text:span><text:span text:style-name="T180"><text:s/></text:span><text:span text:style-name="T181">dell’art.</text:span><text:span text:style-name="T182"><text:s/></text:span><text:span text:style-name="T183">45</text:span><text:span text:style-name="T184"><text:s/></text:span><text:span text:style-name="T185">comma</text:span><text:span text:style-name="T186"><text:s/></text:span><text:span text:style-name="T187">2</text:span><text:span text:style-name="T188"><text:s/></text:span><text:span text:style-name="T189">let.</text:span><text:span text:style-name="T190"><text:s/></text:span><text:span text:style-name="T191">c)</text:span><text:span text:style-name="T192"><text:s/></text:span><text:span text:style-name="T193">del</text:span><text:span text:style-name="T194"><text:s/></text:span><text:span text:style-name="T195">D.Lgs</text:span><text:span text:style-name="T196"><text:s/></text:span><text:span text:style-name="T197">50/2016;</text:span></text:p>
      <text:h text:style-name="P198" text:outline-level="1"><text:span text:style-name="T199">&lt;&lt;</text:span><text:span text:style-name="T200"><text:s/></text:span><text:span text:style-name="T201">ovvero</text:span><text:span text:style-name="T202"><text:s/></text:span><text:span text:style-name="T203">&gt;&gt;</text:span></text:h>
      <text:p text:style-name="P204"/>
      <text:list text:style-name="LFO1" text:continue-numbering="true">
        <text:list-item>
          <text:p text:style-name="P205"><text:span text:style-name="T206">componente in qualità di MANDATARIO [ ] MANDANTE [ ] del costituito [ ] costituendo [ ]<text:s/></text:span><text:span text:style-name="T207">raggruppamento temporaneo di operatori economici/aggregazione di imprese di rete/consorzio ordinario</text:span></text:p>
        </text:list-item>
      </text:list>
      <text:p text:style-name="P208"/>
      <text:p text:style-name="P209"/>
      <text:p text:style-name="P210"><text:span text:style-name="T211">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2"><text:s/></text:span><text:span text:style-name="T213">normativa vigente in materia</text:span></text:p>
      <text:p text:style-name="P214"/>
      <text:p text:style-name="P215">DICHIARA</text:p>
      <text:p text:style-name="P216"/>
      <text:p text:style-name="P217">che l'impresa/società/consorzio è iscritta/o nel registro delle imprese della Camera di Commercio <text:s/>di___________________ ed attesta i seguenti dati:</text:p>
      <text:p text:style-name="P218">numero di iscrizione ______________</text:p>
      <text:p text:style-name="P219">data di iscrizione_________________</text:p>
      <text:p text:style-name="P220">durata della ditta/data termine______________</text:p>
      <text:p text:style-name="P221">forma giuridica ______________<text:tab/></text:p>
      <text:p text:style-name="P222">Si trova in stato "ATTIVA";</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Note per la sottoscrizione:</text:span></text:p>
      <text:soft-page-break/>
      <text:p text:style-name="P240">La domanda e le relative dichiarazioni sono sottoscritte ai sensi del decreto legislativo n. 82/2005:</text:p>
      <text:list text:style-name="LFO2" text:continue-numbering="true">
        <text:list-item>
          <text:p text:style-name="P241">dal concorrente che partecipa in forma singola;</text:p>
        </text:list-item>
        <text:list-item>
          <text:p text:style-name="P242">nel caso di raggruppamento temporaneo o consorzio ordinario o GEIE costituiti, dalla mandataria/capofila;</text:p>
        </text:list-item>
        <text:list-item>
          <text:p text:style-name="P243">nel caso di raggruppamento temporaneo o consorzio ordinario o GEIE non ancora costituiti, da tutti i soggetti che costituiranno il raggruppamento o il consorzio o il gruppo;</text:p>
        </text:list-item>
        <text:list-item>
          <text:p text:style-name="P244">nel caso di aggregazioni di retisti:</text:p>
        </text:list-item>
      </text:list>
      <text:list text:style-name="LFO3">
        <text:list-item text:start-value="1">
          <text:p text:style-name="P245">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6">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7">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8">nel caso di consorzio di cooperative e imprese artigiane o di consorzio stabile di cui all’articolo 45, comma 2 lettera b) e c) del Codice, la domanda è sottoscritta digitalmente dal consorzio medesimo.</text:p>
        </text:list-item>
      </text:list>
      <text:p text:style-name="P249"/>
      <text:p text:style-name="P250"/>
      <text:p text:style-name="P251"/>
      <text:p text:style-name="P252"/>
      <text:p text:style-name="P253"><text:bookmark-start text:name="_Hlk129858480"/></text:p>
      <text:p text:style-name="P254"/>
      <text:p text:style-name="P255"/>
      <text:p text:style-name="P256"><text:bookmark-start text:name="_Hlk129857884"/><text:bookmark-end text:name="_Hlk129858480"/>Luogo e data __/__/______</text:p>
      <text:p text:style-name="P257"><text:s text:c="4"/>FIRMATO DIGITALMENTE<text:bookmark-end text:name="_Hlk129857884"/></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3-26T14:59:00Z</dc:date>
    <meta:print-date>2023-12-22T09:00:00Z</meta:print-date>
    <meta:template xlink:href="Normal" xlink:type="simple"/>
    <meta:editing-cycles>14</meta:editing-cycles>
    <meta:editing-duration>PT900S</meta:editing-duration>
    <meta:document-statistic meta:page-count="3" meta:paragraph-count="7" meta:word-count="556" meta:character-count="3720" meta:row-count="26" meta:non-whitespace-character-count="3171"/>
  </office:meta>
</office:document-meta>
</file>